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 fo:font-style="italic" style:font-style-asian="italic" style:font-style-complex="italic" fo:color="#000066" fo:font-size="40pt" style:font-size-asian="40pt" style:font-size-complex="4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Arial Black" fo:font-style="italic" style:font-style-asian="italic" style:font-style-complex="italic" fo:color="#000066" fo:font-size="32pt" style:font-size-asian="32pt" style:font-size-complex="32pt"/>
    </style:style>
    <style:style style:name="P4" style:parent-style-name="Standard" style:family="paragraph">
      <style:paragraph-properties fo:text-align="center" fo:margin-left="-0.3437in" fo:margin-right="-0.375in">
        <style:tab-stops/>
      </style:paragraph-properties>
      <style:text-properties style:font-name="Arial Black" fo:font-style="italic" style:font-style-asian="italic" style:font-style-complex="italic" fo:color="#000066" fo:font-size="32pt" style:font-size-asian="32pt" style:font-size-complex="32pt"/>
    </style:style>
    <style:style style:name="P5" style:parent-style-name="Standard" style:family="paragraph">
      <style:text-properties style:font-name="Arial Black" fo:font-style="italic" style:font-style-asian="italic" style:font-style-complex="italic" fo:color="#FF3300" fo:font-size="15pt" style:font-size-asian="15pt" style:font-size-complex="15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="Arial Black" fo:font-style="italic" style:font-style-asian="italic" style:font-style-complex="italic" fo:color="#FF3300" fo:font-size="36pt" style:font-size-asian="36pt" style:font-size-complex="36pt"/>
    </style:style>
    <style:style style:name="T8" style:parent-style-name="Standardnípísmoodstavce" style:family="text">
      <style:text-properties style:font-name="Arial Black" fo:font-style="italic" style:font-style-asian="italic" style:font-style-complex="italic" fo:color="#FF3300" fo:font-size="32pt" style:font-size-asian="32pt" style:font-size-complex="32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FF3300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FF3300" fo:font-size="15pt" style:font-size-asian="15pt" style:font-size-complex="15pt"/>
    </style:style>
    <style:style style:name="P12" style:parent-style-name="Standard" style:family="paragraph">
      <style:paragraph-properties fo:text-align="center" fo:margin-left="-0.375in" fo:margin-right="-0.4166in">
        <style:tab-stops/>
      </style:paragraph-properties>
      <style:text-properties style:font-name="Arial Black" fo:font-style="italic" style:font-style-asian="italic" style:font-style-complex="italic" fo:color="#FF3300" fo:font-size="15pt" style:font-size-asian="15pt" style:font-size-complex="15pt"/>
    </style:style>
    <style:style style:name="P13" style:parent-style-name="Standard" style:family="paragraph">
      <style:paragraph-properties fo:text-align="center" fo:margin-left="-0.375in" fo:margin-right="-0.4166in">
        <style:tab-stops/>
      </style:paragraph-properties>
      <style:text-properties style:font-name="Arial Black" fo:font-style="italic" style:font-style-asian="italic" style:font-style-complex="italic" fo:color="#FF3300" fo:font-size="15pt" style:font-size-asian="15pt" style:font-size-complex="15pt"/>
    </style:style>
    <style:style style:name="P14" style:parent-style-name="Standard" style:family="paragraph">
      <style:paragraph-properties fo:text-align="center" fo:margin-left="-0.375in" fo:margin-right="-0.4166in">
        <style:tab-stops/>
      </style:paragraph-properties>
      <style:text-properties style:font-name="Arial Black" fo:font-style="italic" style:font-style-asian="italic" style:font-style-complex="italic" fo:color="#FF3300" fo:font-size="15pt" style:font-size-asian="15pt" style:font-size-complex="15pt"/>
    </style:style>
    <style:style style:name="P15" style:parent-style-name="Standard" style:family="paragraph">
      <style:paragraph-properties fo:text-align="center" fo:margin-left="-0.375in" fo:margin-right="-0.4166in">
        <style:tab-stops/>
      </style:paragraph-properties>
      <style:text-properties style:font-name="Arial Black" fo:font-style="italic" style:font-style-asian="italic" style:font-style-complex="italic" fo:color="#FF3300" fo:font-size="15pt" style:font-size-asian="15pt" style:font-size-complex="15pt"/>
    </style:style>
    <style:style style:name="P16" style:parent-style-name="Standard" style:family="paragraph">
      <style:paragraph-properties fo:text-align="center" fo:margin-left="-0.375in" fo:margin-right="-0.4166in">
        <style:tab-stops/>
      </style:paragraph-properties>
      <style:text-properties style:font-name="Arial Black" fo:font-style="italic" style:font-style-asian="italic" style:font-style-complex="italic" fo:color="#002060" fo:font-size="15pt" style:font-size-asian="15pt" style:font-size-complex="15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Arial Black" fo:font-style="italic" style:font-style-asian="italic" style:font-style-complex="italic" fo:color="#000066" fo:font-size="15pt" style:font-size-asian="15pt" style:font-size-complex="15pt" style:language-asian="cs" style:country-asian="CZ" style:language-complex="ar" style:country-complex="SA"/>
    </style:style>
    <style:style style:name="P19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000066" fo:font-size="15pt" style:font-size-asian="15pt" style:font-size-complex="15pt"/>
    </style:style>
    <style:style style:name="P20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0070C0" fo:font-size="15pt" style:font-size-asian="15pt" style:font-size-complex="15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99" fo:font-size="32pt" style:font-size-asian="32pt" style:font-size-complex="3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6699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99" fo:font-size="18pt" style:font-size-asian="18pt" style:font-size-complex="18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99" fo:font-size="18pt" style:font-size-asian="18pt" style:font-size-complex="18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6699" fo:font-size="18pt" style:font-size-asian="18pt" style:font-size-complex="18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6699" fo:font-size="18pt" style:font-size-asian="18pt" style:font-size-complex="18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6699" fo:font-size="18pt" style:font-size-asian="18pt" style:font-size-complex="18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6699" fo:font-size="18pt" style:font-size-asian="18pt" style:font-size-complex="18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6699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6699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6699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6699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6699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6699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6699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6699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6699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6699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6699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6699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6699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6699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8" style:parent-style-name="Standardnípísmoodstavce" style:family="text">
      <style:text-properties style:language-asian="cs" style:country-asian="CZ" style:language-complex="ar" style:country-complex="SA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Arial Black" fo:font-style="italic" style:font-style-asian="italic" style:font-style-complex="italic" fo:color="#FF3399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Obecní úřad v Mikulči</text:p>
      <text:p text:style-name="P2"><text:span text:style-name="T3">pořádá dne 27. srpna 2022</text:span></text:p>
      <text:p text:style-name="P4">v areálu sportoviště Mikuleč</text:p>
      <text:p text:style-name="P5"><text:s text:c="11"/></text:p>
      <text:p text:style-name="P6"><text:span text:style-name="T7"><text:s/></text:span><text:span text:style-name="T8">SOUTĚŽ VE VAŘENÍ GULÁŠE</text:span></text:p>
      <text:p text:style-name="P9"/>
      <text:p text:style-name="P10">v kotlíku nebo na plynovém vařiči,</text:p>
      <text:p text:style-name="P11">prezentace 09.00 – 10.00 hodin</text:p>
      <text:p text:style-name="P12">přihlášky do 21. 8. 2019 (příp. do naplnění kapacity)<text:s/></text:p>
      <text:p text:style-name="P13">Soutěžit mohou 2 – 4 členná družstva</text:p>
      <text:p text:style-name="P14">STARTOVNÉ 200,- Kč</text:p>
      <text:p text:style-name="P15"/>
      <text:p text:style-name="P16">Přihlásit se můžete na tel. <text:s/>č. <text:s/>774 407 089 (p. Kredvíková) nebo na email dana.kredvikova@seznam.cz</text:p>
      <text:p text:style-name="P17"><text:span text:style-name="T18"><draw:frame draw:style-name="a0" draw:name="obrázky2" text:anchor-type="as-char" svg:x="0in" svg:y="0in" svg:width="2.08346in" svg:height="1.5626in" style:rel-width="scale" style:rel-height="scale"><draw:image xlink:href="https://encrypted-tbn3.gstatic.com/images?q=tbn:ANd9GcSelT3v2Lt_t5GqgQBK_V4NF1Udcgg9-EzXMO2D6bVXcUioVN6g7g" xlink:type="simple" xlink:show="embed" xlink:actuate="onLoad"/><svg:title/><svg:desc/></draw:frame></text:span></text:p>
      <text:p text:style-name="P19"/>
      <text:p text:style-name="P20">Bližší informace obdrží soutěžící po<text:s/>přihlášení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SOUTĚŽ <text:s/>VE <text:s/>VAŘENÍ <text:s/>GULÁŠE <text:s/>- pravidla pro soutěžící:</text:p>
      <text:p text:style-name="P41"/>
      <text:p text:style-name="P42">Sobota 27. srpna 2022</text:p>
      <text:p text:style-name="P43"/>
      <text:p text:style-name="P44"/>
      <text:p text:style-name="P45">Prezentace <text:s/>9.00 – 10.00 hodin<text:s/><text:tab/><text:tab/><text:s text:c="2"/>10.00 hodin start</text:p>
      <text:p text:style-name="P46">Předpokládaný konec vaření <text:s/><text:tab/><text:s text:c="10"/>14.00 – 15.00 hodin</text:p>
      <text:p text:style-name="P47"/>
      <text:p text:style-name="P48">1) guláš se bude vařit v kotlíku<text:s/>na otevřeném ohni (dříví si každý soutěžící donese),<text:bookmark-start text:name="_GoBack"/><text:bookmark-end text:name="_GoBack"/><text:s/>nebo v hrnci na plynovém vařiči</text:p>
      <text:p text:style-name="P49"/>
      <text:p text:style-name="P50">2) přinesete si všechny suroviny na přípravu guláše (minim. 1 kg masa, <text:s/>druh je podle Vašeho výběru, cibule může být předem nakrájená), nádobí (kotlík nebo hrnec,<text:s/>naběračku, nůž <text:s/>prkénko, vařečku, lžíci, atd.)</text:p>
      <text:p text:style-name="P51"/>
      <text:p text:style-name="P52">3)obec zajistí pracovní <text:s/>zázemí, <text:s/>plechy na topení pod kotlíky, pečivo, <text:s/>plastové misky a lžíce</text:p>
      <text:p text:style-name="P53"/>
      <text:p text:style-name="P54">4) hodnotit <text:s text:c="2"/>bude <text:s text:c="2"/>5-ti <text:s text:c="2"/>členná <text:s text:c="2"/>porota <text:s text:c="2"/>bodováním <text:s text:c="3"/>jednotlivých <text:s text:c="2"/>vzorků <text:s/>(1 – 5 bodů; 5 = nejlepší, 1<text:s/>= nejhorší)</text:p>
      <text:p text:style-name="P55"/>
      <text:p text:style-name="P56">5) pro 3 nejlepší jsou připraveny malé odměny</text:p>
      <text:p text:style-name="P57"/>
      <text:p text:style-name="P58">6) s uvařeným gulášem si soutěžící naloží dle vlastního rozhodnutí.</text:p>
      <text:p text:style-name="P59"/>
      <text:p text:style-name="P60"/>
      <text:p text:style-name="P61"><text:tab/><text:tab/><text:tab/><text:tab/><text:tab/><text:s text:c="4"/>!!!Guláši <text:s/>zdar !!! <text:s/></text:p>
      <text:p text:style-name="P62"><text:tab/><text:tab/><text:tab/><text:tab/><text:tab/><text:tab/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draw:frame draw:style-name="a1" draw:name="obrázky1" text:anchor-type="as-char" svg:x="0in" svg:y="0in" svg:width="3.02087in" svg:height="1.8126in" style:rel-width="scale" style:rel-height="scale"><draw:image xlink:href="https://encrypted-tbn3.gstatic.com/images?q=tbn:ANd9GcQMY74aovevJNmize-1xgId7DgZS9IYCfm5QyMnz1a_Xlxg5LWhiQ" xlink:type="simple" xlink:show="embed" xlink:actuate="onLoad"/><svg:title/><svg:desc/></draw:frame></text:span></text:p>
      <text:p text:style-name="P69"/>
      <text:p text:style-name="P70"/>
      <text:p text:style-name="P71"><text:s/></text:p>
      <text:p text:style-name="P72"><text:s text:c="63"/></text:p>
      <text:p text:style-name="P73"><text:s text:c="14"/><text:s text:c="15"/><text:tab/><text:tab/><text:tab/></text:p>
      <text:p text:style-name="P74"/>
      <text:p text:style-name="P7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02in" fo:margin-left="0.3937in" fo:margin-bottom="0.401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18-08-08T15:49:00Z</meta:creation-date>
    <dc:date>2022-07-21T08:40:00Z</dc:date>
    <meta:print-date>2019-07-17T15:27:00Z</meta:print-date>
    <meta:template xlink:href="Normal" xlink:type="simple"/>
    <meta:editing-cycles>15</meta:editing-cycles>
    <meta:editing-duration>PT2580S</meta:editing-duration>
    <meta:document-statistic meta:page-count="1" meta:paragraph-count="3" meta:word-count="218" meta:character-count="1502" meta:row-count="10" meta:non-whitespace-character-count="1287"/>
  </office:meta>
</office:document-meta>
</file>